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35: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2/47735</text:p>
            <text:p text:style-name="common-al">Omschrijving: kappen van 3 bomen</text:p>
            <text:p text:style-name="common-al">Adres:  Antilopenlaan 2</text:p>
            <text:p text:style-name="common-al">Datum beslissingt: 24 januari 2022</text:p>
            <text:p text:style-name="common-al">De ingekomen aanvraag is vergunningsvrij. U kunt om deze reden geen zienswijze of bezwaar indienen.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59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7735</meta:user-defined>
    <meta:user-defined meta:name="DCTERMS.abstract">kappen van 3 bomen</meta:user-defined>
    <dc:language>nl</dc:language>
    <meta:user-defined meta:name="OVERHEIDop.locatietype/OVERHEIDop.gebiedsmarkering">Adres</meta:user-defined>
    <meta:user-defined meta:name="DC.title">V22/47735: Vergunningsvrije aanvraag omgevingsvergun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599</meta:user-defined>
    <meta:user-defined meta:name="OVERHEIDop.GmbID/DC.identifier">gmb-2022-33599</meta:user-defined>
    <meta:user-defined meta:name="OVERHEIDop.versieInformatie"/>
  </office:meta>
</office:document-meta>
</file>