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burgemeester, op grond van artikel 2.28 van de Algemene plaatselijke verordening (APV), een horeca-exploitatievergunning verleend aan Bij de C B.V. voor de exploitatie van restaurant Bij de C, Hoge Duin en Daalseweg 6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9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88</meta:user-defined>
    <meta:user-defined meta:name="OVERHEIDop.GmbID/DC.identifier">gmb-2022-335988</meta:user-defined>
    <meta:user-defined meta:name="OVERHEIDop.versieInformatie"/>
  </office:meta>
</office:document-meta>
</file>