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eest met diverse activiteiten op 27 augustus 2022 - Abel Tasmanweg (ijsbaanterrein) in Lutjegast</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Westerkwartier een aanvraag ontvangen voor het organiseren van een feest met diverse activiteiten op 27 augustus 2022 op locatie Abel Tasmanweg (ijsbaanterrein) in Lutjegast. De aanvraag is geregistreerd onder zaaknummer Z202202546.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98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8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feest met diverse activiteiten op 27 augustus 2022 - Abel Tasmanweg (ijsbaanterrein) in Lutjegast</meta:user-defined>
    <meta:user-defined meta:name="DCTERMS.W3CDTF/DCTERMS.available">2022-07-22</meta:user-defined>
    <meta:user-defined meta:name="DCTERMS.W3CDTF/OVERHEIDop.jaargang">2022</meta:user-defined>
    <meta:user-defined meta:name="OVERHEIDop.publicationIssue">335984</meta:user-defined>
    <meta:user-defined meta:name="OVERHEIDop.GmbID/DC.identifier">gmb-2022-335984</meta:user-defined>
    <meta:user-defined meta:name="OVERHEIDop.versieInformatie"/>
  </office:meta>
</office:document-meta>
</file>