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Zeemijl van Bloemendaa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burgemeester besloten, op grond van artikel 2:25 van de Algemene Plaatselijke Verordening, een vergunning te verlenen aan de Vrijwillige Bloemendaalse Reddingsbrigade voor het houden van een evenement ‘de zeemijl van Bloemendaal’ een zwemactiviteit voor de kust van Bloemendaal op 14 augustus 2022 tussen 09:00 uur en 14:00 uur. Uitwijkdatum 21 augustus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9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Evenementenvergunning Zeemijl van Bloemendaal</meta:user-defined>
    <meta:user-defined meta:name="DCTERMS.W3CDTF/DCTERMS.available">2022-07-22</meta:user-defined>
    <meta:user-defined meta:name="DCTERMS.W3CDTF/OVERHEIDop.jaargang">2022</meta:user-defined>
    <meta:user-defined meta:name="OVERHEIDop.publicationIssue">335982</meta:user-defined>
    <meta:user-defined meta:name="OVERHEIDop.GmbID/DC.identifier">gmb-2022-335982</meta:user-defined>
    <meta:user-defined meta:name="OVERHEIDop.versieInformatie"/>
  </office:meta>
</office:document-meta>
</file>