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naal Noord-Burg. Jhr. Quarles van Uffordlaan (t.h.v. de Spoorstraat) in Apeldoorn, het plaatsen van een tijdelijke voetgangersbru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9 juli 2022 </text:p>
            <text:p text:style-name="common-al">Wabonummer: D22/03010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35979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979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979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30102</meta:user-defined>
    <dc:language>nl</dc:language>
    <meta:user-defined meta:name="OVERHEIDop.locatietype/OVERHEIDop.gebiedsmarkering">Punt</meta:user-defined>
    <meta:user-defined meta:name="DC.title">Aanvraag omgevingsvergunning Kanaal Noord-Burg. Jhr. Quarles van Uffordlaan (t.h.v. de Spoorstraat) in Apeldoorn, het plaatsen van een tijdelijke voetgangersbrug</meta:user-defined>
    <meta:user-defined meta:name="DCTERMS.W3CDTF/DCTERMS.available">2022-07-22</meta:user-defined>
    <meta:user-defined meta:name="DCTERMS.W3CDTF/OVERHEIDop.jaargang">2022</meta:user-defined>
    <meta:user-defined meta:name="OVERHEIDop.publicationIssue">335979</meta:user-defined>
    <meta:user-defined meta:name="OVERHEIDop.GmbID/DC.identifier">gmb-2022-335979</meta:user-defined>
    <meta:user-defined meta:name="OVERHEIDop.versieInformatie"/>
  </office:meta>
</office:document-meta>
</file>