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42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ontheffing verleend om de bestaande maatwerkvoorschriften te verlengen.</text:p>
            <text:p text:style-name="common-al">De ontheffing heeft betrekking op het lozen van brijn ter plaatse van de Knibbelweg 42 in Zevenhuizen. De procedure heeft het kenmerk 2022161327.</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97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7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7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42 in Zevenhuizen</meta:user-defined>
    <meta:user-defined meta:name="DCTERMS.W3CDTF/DCTERMS.available">2022-07-25</meta:user-defined>
    <meta:user-defined meta:name="DCTERMS.W3CDTF/OVERHEIDop.jaargang">2022</meta:user-defined>
    <meta:user-defined meta:name="OVERHEIDop.publicationIssue">335977</meta:user-defined>
    <meta:user-defined meta:name="OVERHEIDop.GmbID/DC.identifier">gmb-2022-335977</meta:user-defined>
    <meta:user-defined meta:name="OVERHEIDop.versieInformatie"/>
  </office:meta>
</office:document-meta>
</file>