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molen 83a + 83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van de gemeente Bergen op Zoom en wethouders maakt bekend dat het ontwerpbestemmingsplan ‘Heimolen 83a+83b' gereed is.</text:p>
            <text:p text:style-name="common-al">
            <text:span text:style-name="nadrukvet">Plangebied</text:span>
          </text:p>
            <text:p text:style-name="common-al">Het plangebied ligt aan de Heimolen, tussen de woningen Heimolen 81 en 83, kadastraal bekend als gemeente Bergen op Zoom, sectie N nummer 626 en 545 (gedeeltelijk). Het plangebied heeft een totale oppervlakte van circa 7.000 m2.</text:p>
            <text:p text:style-name="common-al">
            <text:span text:style-name="nadrukvet">Aanleiding/doel</text:span>
          </text:p>
            <text:p text:style-name="common-al">Voor het plangebied is vanuit een particulier initiatief verzocht om twee Ruimte voor Ruimte (RvR) woningen mogelijk te maken aan de Heimolen 83a en 83b. Dit is gesitueerd in het bestaande bebouwingslint, tussen de woningen Heimolen 81 en 83. De locatie kent momenteel nog een agrarische bestemming en is in de door de raad vastgestelde notitie lintbebouwing als potentiële locatie voor toevoeging van extra (RvR) woningen opgenomen. Op basis van deze notitie lintbebouwing zijn elders aan de Heimolen eerder eveneens al RvR woningen mogelijk gemaakt.</text:p>
            <text:p text:style-name="common-al">In overleg met de initiatiefnemer is de verkaveling uitgewerkt met uitgangspunten voor de afmeting en uitstraling van de woningen, de landschappelijke inpassing en het parkeren op eigen terrein. </text:p>
            <text:p text:style-name="common-al">Met het ontwerpbestemmingsplan ‘Heimolen 83a+83b’ wordt dat planologische gemotiveerd en geregeld.</text:p>
            <text:p text:style-name="common-al">
            <text:span text:style-name="nadrukvet">Kennisgeving vormvrije m.e.r.-beoordelingsbesluit</text:span>
          </text:p>
            <text:p text:style-name="common-al">De beoogde activiteit staat vermeld in bijlage D, categorie 11.2 van het Besluit milieueffectrapportage (Besluit m.e.r.). Omdat de drempelwaarde van bijlage D, categorie 11.2 niet wordt overschreden, geldt de vormvrije m.e.r.-beoordelingsplicht. </text:p>
            <text:p text:style-name="common-al">Burgemeester en wethouders van de gemeente Bergen op Zoom hebben in de collegevergadering van 5 juli 2022 ingestemd met het ontwerpbestemmingsplan ‘Heimolen 83a+83b’ en de daarin opgenomen vormvrije m.e.r.-beoordeling voor de twee RvR woningen. </text:p>
            <text:p text:style-name="common-al">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Ter inzage</text:span>
          </text:p>
            <text:p text:style-name="common-al">Het ontwerpbestemmingsplan ligt vanaf 28 juli tot en met 8 september 2022 gedurende zes weken ter inzage op het stadskantoor aan de Jacob Obrechtlaan 4 te Bergen op Zoom. U kunt het ontwerpbestemmingsplan ook bekijken op <text:a xlink:href="http://www.ruimtelijkeplannen.nl" xlink:type="simple">www.ruimtelijkeplannen.nl</text:a> onder het plan-identificatienummer: NL.IMRO.0748.BP0265-0201.</text:p>
            <text:p text:style-name="common-al">
            <text:span text:style-name="nadrukvet">Zienswijze</text:span>
          </text:p>
            <text:p text:style-name="common-al">Binnen de termijn van terinzagelegging kunnen belanghebbenden schriftelijk (bij voorkeur) of mondeling hun zienswijzen indienen bij de gemeenteraad. Schriftelijke zienswijzen kunnen worden ingezonden naar het postadres, Postbus 35, 4600 AA in Bergen op Zoom. Vermeld hierbij ook om welk plan het gaat.</text:p>
            <text:p text:style-name="common-al">
            <text:span text:style-name="nadrukvet">Contact</text:span>
          </text:p>
            <text:p text:style-name="common-al">Voor het inzien van de papieren versie van het ontwerpbestemmingsplan en voor het indienen van een mondelinge zienswijze kunt u een afspraak maken met de heer F. Franck via het telefoonnummer: 14 0164.</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7 jul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59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65-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molen 83a + 83b'</meta:user-defined>
    <meta:user-defined meta:name="DCTERMS.W3CDTF/DCTERMS.available">2022-07-27</meta:user-defined>
    <meta:user-defined meta:name="DCTERMS.W3CDTF/OVERHEIDop.jaargang">2022</meta:user-defined>
    <meta:user-defined meta:name="OVERHEIDop.publicationIssue">335976</meta:user-defined>
    <meta:user-defined meta:name="OVERHEIDop.GmbID/DC.identifier">gmb-2022-335976</meta:user-defined>
    <meta:user-defined meta:name="OVERHEIDop.versieInformatie"/>
  </office:meta>
</office:document-meta>
</file>