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fstukken 152, 5403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801 te verlengen voor een periode van maximaal 6 weken.</text:p>
            <text:p text:style-name="common-al">Het verlengingsbesluit is verzonden op 20-07-2022.</text:p>
            <text:p text:style-name="common-al">De zaak betreft: verbouwen van een kantoorruimte tot appartement en het uitbreiden van een berging.</text:p>
            <text:p text:style-name="common-al">Adres: Hofstukken 152, 5403 BW Uden.</text:p>
            <text:p text:style-name="common-al">Soort aanvraag: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59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01</meta:user-defined>
    <meta:user-defined meta:name="DCTERMS.abstract">verbouwen van een kantoorruimte tot appartement en het uitbreiden van een berging</meta:user-defined>
    <dc:language>nl</dc:language>
    <meta:user-defined meta:name="OVERHEIDop.locatietype/OVERHEIDop.gebiedsmarkering">Punt</meta:user-defined>
    <meta:user-defined meta:name="DC.title">Verlenging afhandelingstermijn verzoek om omgevingsvergunning Hofstukken 152, 5403 BW Ud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61</meta:user-defined>
    <meta:user-defined meta:name="OVERHEIDop.GmbID/DC.identifier">gmb-2022-335961</meta:user-defined>
    <meta:user-defined meta:name="OVERHEIDop.versieInformatie"/>
  </office:meta>
</office:document-meta>
</file>