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Kachel FM van 16 september t/m 18 september 2022 op locatie tegenoverTibben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Kachel FM van 16 september t/m 18 september 2022 op locatie tegenoverTibbensteeg 3 in Dalfsen.</text:p>
              </text:list-item>
            </text:list>
            <text:p text:style-name="common-al">De aanvraag is geregistreerd onder zaaknummer Z/22/66667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59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tegenoverTibbensteeg 3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Kachel FM van 16 september t/m 18 september 2022 op locatie tegenoverTibbensteeg 3 in Dalfs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959</meta:user-defined>
    <meta:user-defined meta:name="OVERHEIDop.GmbID/DC.identifier">gmb-2022-335959</meta:user-defined>
    <meta:user-defined meta:name="OVERHEIDop.versieInformatie"/>
  </office:meta>
</office:document-meta>
</file>