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22448, Kranestraat 104, 5961GZ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22448</text:p>
            <text:p text:style-name="common-al">De omschrijving van de zaak:plaatsen van een pré-mantelzorgwoning</text:p>
            <text:p text:style-name="common-al">De ontvangstdatum van de zaak:28 april 2022</text:p>
            <text:p text:style-name="common-al">De globale locatie:Kranestraat 104, 5961GZ Horst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1 juli 2022</text:p>
            <text:p text:style-name="common-al">De startdatum inzagetermijn:22 juli 2022</text:p>
            <text:p text:style-name="common-al">De startdatum bezwaartermijn:22 juli 2022</text:p>
            <text:p text:style-name="common-al">De startdatum beroeptermijn:22 jul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595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5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5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ranestraat 104, 5961GZ Horst</meta:user-defined>
    <dc:language>nl</dc:language>
    <meta:user-defined meta:name="OVERHEIDop.locatietype/OVERHEIDop.gebiedsmarkering">Punt</meta:user-defined>
    <meta:user-defined meta:name="DC.title">Kennisgeving termijnverlenging 2022-022448, Kranestraat 104, 5961GZ Horst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958</meta:user-defined>
    <meta:user-defined meta:name="OVERHEIDop.GmbID/DC.identifier">gmb-2022-335958</meta:user-defined>
    <meta:user-defined meta:name="OVERHEIDop.versieInformatie"/>
  </office:meta>
</office:document-meta>
</file>