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locatie Markt,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2 heeft de gemeente een aanvraag ontvangen voor activiteiten waarvoor een vergunningplicht geldt.</text:p>
            <text:p text:style-name="common-al">De aanvraag betreft de locatie vanaf de Markt 5401GN Uden, en is geregistreerd onder zaaknummer Z2022-003354 met omschrijving "Santa's Crash Course op 17-12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9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54</meta:user-defined>
    <meta:user-defined meta:name="DCTERMS.abstract">Santa's Crash Course op 17-12-2022</meta:user-defined>
    <dc:language>nl</dc:language>
    <meta:user-defined meta:name="OVERHEIDop.locatietype/OVERHEIDop.gebiedsmarkering">Punt</meta:user-defined>
    <meta:user-defined meta:name="DC.title">Ontvangen evenementenvergunning, locatie Markt, 5401GN Ud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54</meta:user-defined>
    <meta:user-defined meta:name="OVERHEIDop.GmbID/DC.identifier">gmb-2022-335954</meta:user-defined>
    <meta:user-defined meta:name="OVERHEIDop.versieInformatie"/>
  </office:meta>
</office:document-meta>
</file>