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anderen van het bedrijf aan Langendonksedijk 5 5688JS Oirschot, Oirschot H 1325 , Oirschot H 1231 ,  Oirschot H 1232 , Oirschot H 1304 , Oirschot H 1326 , Oirschot H 1305</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een omgevingsvergunning verleend. De gemeente geeft hiermee toestemming voor het veranderen van het bedrijf aan Langendonksedijk 5 5688JS Oirschot,  [1325 H], [1231 H], [1232 H], [1304 H], [1326 H], [1305 H]. Het kenmerk van de gemeente voor deze zaak is OIR-2021-078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594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4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4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IR-2021-0782</meta:user-defined>
    <meta:user-defined meta:name="DCTERMS.abstract">veranderen van het bedrijf</meta:user-defined>
    <dc:language>nl</dc:language>
    <meta:user-defined meta:name="OVERHEIDop.locatietype/OVERHEIDop.gebiedsmarkering">Punt</meta:user-defined>
    <meta:user-defined meta:name="DC.title">Vergunning voor het veranderen van het bedrijf aan Langendonksedijk 5 5688JS Oirschot, Oirschot H 1325 , Oirschot H 1231 ,  Oirschot H 1232 , Oirschot H 1304 , Oirschot H 1326 , Oirschot H 1305</meta:user-defined>
    <meta:user-defined meta:name="DCTERMS.W3CDTF/DCTERMS.available">2022-07-22</meta:user-defined>
    <meta:user-defined meta:name="DCTERMS.W3CDTF/OVERHEIDop.jaargang">2022</meta:user-defined>
    <meta:user-defined meta:name="OVERHEIDop.publicationIssue">335947</meta:user-defined>
    <meta:user-defined meta:name="OVERHEIDop.GmbID/DC.identifier">gmb-2022-335947</meta:user-defined>
    <meta:user-defined meta:name="OVERHEIDop.versieInformatie"/>
  </office:meta>
</office:document-meta>
</file>