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19 Zwaluwsestraat (K sectie A 4198) te Tilburg, kappen van 1 boom, verzonden 20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19 - B - Zwaluwsestraat (K sectie A 419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94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019 Zwaluwsestraat (K sectie A 4198) te Tilburg, kappen van 1 boom, verzonden 20 juli 2022.</meta:user-defined>
    <meta:user-defined meta:name="DCTERMS.W3CDTF/DCTERMS.available">2022-07-22</meta:user-defined>
    <meta:user-defined meta:name="DCTERMS.W3CDTF/OVERHEIDop.jaargang">2022</meta:user-defined>
    <meta:user-defined meta:name="OVERHEIDop.externeBijlage">Kappen van een boom|exb-2022-41815</meta:user-defined>
    <meta:user-defined meta:name="OVERHEIDop.publicationIssue">335944</meta:user-defined>
    <meta:user-defined meta:name="OVERHEIDop.GmbID/DC.identifier">gmb-2022-335944</meta:user-defined>
    <meta:user-defined meta:name="OVERHEIDop.versieInformatie"/>
  </office:meta>
</office:document-meta>
</file>