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, inrit Trombonedreef 34, 3845CM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2 een besluit genomen op de aanvraag met zaaknummer 2022-001597 voor maken inrit op locatie Trombonedreef 34, 3845CM Harderwijk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1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594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4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94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Trombonedreef 34, 3845CM Harderwijk</meta:user-defined>
    <dc:language>nl</dc:language>
    <meta:user-defined meta:name="OVERHEIDop.locatietype/OVERHEIDop.gebiedsmarkering">Punt</meta:user-defined>
    <meta:user-defined meta:name="DC.title">Weigering omgevingsvergunning, inrit Trombonedreef 34, 3845CM Harderwijk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940</meta:user-defined>
    <meta:user-defined meta:name="OVERHEIDop.GmbID/DC.identifier">gmb-2022-335940</meta:user-defined>
    <meta:user-defined meta:name="OVERHEIDop.versieInformatie"/>
  </office:meta>
</office:document-meta>
</file>