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carnavalsoptocht de Dubbelkieker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text:p>
            <text:p text:style-name="common-al">Wat: carnavalsoptocht de Dubbelkiekers </text:p>
            <text:p text:style-name="common-al">Wanneer: 18 februari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593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3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3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062</meta:user-defined>
    <meta:user-defined meta:name="DCTERMS.abstract">carnavalsoptocht de Dubbelkiekers 2023</meta:user-defined>
    <dc:language>nl</dc:language>
    <meta:user-defined meta:name="OVERHEIDop.locatietype/OVERHEIDop.gebiedsmarkering">Punt</meta:user-defined>
    <meta:user-defined meta:name="DC.title">Gemeente Tubbergen - Ingekomen aanvraag,  Harbrinkhoek: carnavalsoptocht de Dubbelkiekers</meta:user-defined>
    <meta:user-defined meta:name="DCTERMS.W3CDTF/DCTERMS.available">2022-07-26</meta:user-defined>
    <meta:user-defined meta:name="DCTERMS.W3CDTF/OVERHEIDop.jaargang">2022</meta:user-defined>
    <meta:user-defined meta:name="OVERHEIDop.publicationIssue">335939</meta:user-defined>
    <meta:user-defined meta:name="OVERHEIDop.GmbID/DC.identifier">gmb-2022-335939</meta:user-defined>
    <meta:user-defined meta:name="OVERHEIDop.versieInformatie"/>
  </office:meta>
</office:document-meta>
</file>