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674 Burgemeester Bechtweg 50 te Tilburg, plaatsen van laadpunt voor elektrische voertuigen, verzonden 20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674 - B - Burgemeester Bechtweg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93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3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3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674 Burgemeester Bechtweg 50 te Tilburg, plaatsen van laadpunt voor elektrische voertuigen, verzonden 20 juli 2022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36</meta:user-defined>
    <meta:user-defined meta:name="OVERHEIDop.GmbID/DC.identifier">gmb-2022-335936</meta:user-defined>
    <meta:user-defined meta:name="OVERHEIDop.versieInformatie"/>
  </office:meta>
</office:document-meta>
</file>