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81 en 83 Sappemeer, Verlenging beslistermijn omgevingsvergunning (reguliere procedure) Z2022-005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Noorderstraat 81 en 83, 9611 AB Sappemeer, voor het toevoegen van een extra bouwlaag met een appartement, ingediend op 1 juni 2022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593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3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Noorderstraat 81 en 83 Sappemeer, Verlenging beslistermijn omgevingsvergunning (reguliere procedure) Z2022-005664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31</meta:user-defined>
    <meta:user-defined meta:name="OVERHEIDop.GmbID/DC.identifier">gmb-2022-335931</meta:user-defined>
    <meta:user-defined meta:name="OVERHEIDop.versieInformatie"/>
  </office:meta>
</office:document-meta>
</file>