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19 juli 2022 is, op basis van artikel 5.18 van de Algemene plaatselijke verordening (APV), een tijdelijke standplaatsvergunning verleend aan DGP Race B.V. voor het innemen van een tijdelijke standplaats op de Kop Zeeweg in Bloemendaal ten behoeve van de verkoop van F1 merchandise artikelen. De standplaats wordt ingenomen in de periode 29 augustus tot en met 5 september 2022.</text:p>
            <text:p text:style-name="common-al"/>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593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3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3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meta:user-defined>
    <meta:user-defined meta:name="DCTERMS.W3CDTF/DCTERMS.available">2022-07-22</meta:user-defined>
    <meta:user-defined meta:name="DCTERMS.W3CDTF/OVERHEIDop.jaargang">2022</meta:user-defined>
    <meta:user-defined meta:name="OVERHEIDop.publicationIssue">335930</meta:user-defined>
    <meta:user-defined meta:name="OVERHEIDop.GmbID/DC.identifier">gmb-2022-335930</meta:user-defined>
    <meta:user-defined meta:name="OVERHEIDop.versieInformatie"/>
  </office:meta>
</office:document-meta>
</file>