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Scholderlaan 15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Scholderlaan 15a.</text:span>
          </text:p>
            <text:p text:style-name="common-al">Datum indiening: 19-7-2022</text:p>
            <text:p text:style-name="common-al">Zaakomschrijving: het bouwen van een berging</text:p>
            <text:p text:style-name="common-al">Zaaknummer: 62989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592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2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2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893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Aanvraag Omgevingsvergunning, Renesse, Scholderlaan 15 a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926</meta:user-defined>
    <meta:user-defined meta:name="OVERHEIDop.GmbID/DC.identifier">gmb-2022-335926</meta:user-defined>
    <meta:user-defined meta:name="OVERHEIDop.versieInformatie"/>
  </office:meta>
</office:document-meta>
</file>