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296 Heyhoefpromenade 41 te Tilburg, plaatsen van nieuwe handelsreclame aan de gevel, 1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296 - V - Heyhoefpromenade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92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296 Heyhoefpromenade 41 te Tilburg, plaatsen van nieuwe handelsreclame aan de gevel, 18 juli 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24</meta:user-defined>
    <meta:user-defined meta:name="OVERHEIDop.GmbID/DC.identifier">gmb-2022-335924</meta:user-defined>
    <meta:user-defined meta:name="OVERHEIDop.versieInformatie"/>
  </office:meta>
</office:document-meta>
</file>