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8950 - het aanleggen van een in- en uitrit op de locatie Fred Waltonlaan 2, 1561 EC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92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2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2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95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23</meta:user-defined>
    <meta:user-defined meta:name="OVERHEIDop.GmbID/DC.identifier">gmb-2022-335923</meta:user-defined>
    <meta:user-defined meta:name="OVERHEIDop.versieInformatie"/>
  </office:meta>
</office:document-meta>
</file>