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kslagho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4100 voor een omgevingsvergunning : het plaatsen van een dakkapel, op locatie Markslaghoek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9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kslaghoek 2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922</meta:user-defined>
    <meta:user-defined meta:name="OVERHEIDop.GmbID/DC.identifier">gmb-2022-335922</meta:user-defined>
    <meta:user-defined meta:name="OVERHEIDop.versieInformatie"/>
  </office:meta>
</office:document-meta>
</file>