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plaatsen garagedeur, Baarle Hertoglaan 43K 5628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42</text:p>
            <text:p text:style-name="common-al">Omschrijving: verplaatsen garagedeur</text:p>
            <text:p text:style-name="common-al">Adres: Baarle Hertoglaan 43K 5628PM Eindhoven</text:p>
            <text:p text:style-name="common-al">Datum ontvangst: 20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2</meta:user-defined>
    <meta:user-defined meta:name="DCTERMS.abstract">verplaatsen garagedeur</meta:user-defined>
    <dc:language>nl</dc:language>
    <meta:user-defined meta:name="OVERHEIDop.locatietype/OVERHEIDop.gebiedsmarkering">Punt</meta:user-defined>
    <meta:user-defined meta:name="DC.title">Ingediende aanvraag omgevingsvergunning: verplaatsen garagedeur, Baarle Hertoglaan 43K 5628PM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21</meta:user-defined>
    <meta:user-defined meta:name="OVERHEIDop.GmbID/DC.identifier">gmb-2022-335921</meta:user-defined>
    <meta:user-defined meta:name="OVERHEIDop.versieInformatie"/>
  </office:meta>
</office:document-meta>
</file>