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22 Havendijk 33 te Tilburg, tijdelijk plaatsen van een schaftkeet als verkooppodium voor ijs, verzonden 1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22 - B - Havendijk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22 Havendijk 33 te Tilburg, tijdelijk plaatsen van een schaftkeet als verkooppodium voor ijs, verzonden 18 juli 2022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0</meta:user-defined>
    <meta:user-defined meta:name="OVERHEIDop.GmbID/DC.identifier">gmb-2022-335920</meta:user-defined>
    <meta:user-defined meta:name="OVERHEIDop.versieInformatie"/>
  </office:meta>
</office:document-meta>
</file>