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Langendonksedijk 5 5688JS Oirschot, [1304 H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7-04-2022 een melding afgehandeld. De gemeente geeft hiermee aan dat voor het veranderen van het bedrijf aan Langendonksedijk 5 5688JS Oirschot,  H 1304 geen vergunningplicht geldt. Het kenmerk van de gemeente voor deze zaak is OIR-2021-0384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591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IR-2021-0384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DC.title">Melding voor het veranderen van het bedrijf aan Langendonksedijk 5 5688JS Oirschot, [1304 H]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19</meta:user-defined>
    <meta:user-defined meta:name="OVERHEIDop.GmbID/DC.identifier">gmb-2022-335919</meta:user-defined>
    <meta:user-defined meta:name="OVERHEIDop.versieInformatie"/>
  </office:meta>
</office:document-meta>
</file>