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mmemastrjitte 36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juli 2022 besloten om de beslistermijn voor de aanvraag met zaaknummer V-20220213 voor een omgevingsvergunning op locatie Hommemastrjitte 36 in Dronryp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591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1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ommemastrjitte 36 in Dronry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16</meta:user-defined>
    <meta:user-defined meta:name="OVERHEIDop.GmbID/DC.identifier">gmb-2022-335916</meta:user-defined>
    <meta:user-defined meta:name="OVERHEIDop.versieInformatie"/>
  </office:meta>
</office:document-meta>
</file>