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095 Nieuwlandstraat 57 te Tilburg, vervangen van huidige ramen en kozijnen, verzonden 18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095 - B - Nieuwland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91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1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1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095 Nieuwlandstraat 57 te Tilburg, vervangen van huidige ramen en kozijnen, verzonden 18 juli 2022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13</meta:user-defined>
    <meta:user-defined meta:name="OVERHEIDop.GmbID/DC.identifier">gmb-2022-335913</meta:user-defined>
    <meta:user-defined meta:name="OVERHEIDop.versieInformatie"/>
  </office:meta>
</office:document-meta>
</file>