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anstraat 3, 7324 AJ, Apeldoorn, het plaatsen van een overdekte buite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22 </text:p>
            <text:p text:style-name="common-al">Wabonummer: D22/0300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91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1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1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87</meta:user-defined>
    <dc:language>nl</dc:language>
    <meta:user-defined meta:name="OVERHEIDop.locatietype/OVERHEIDop.gebiedsmarkering">Adres</meta:user-defined>
    <meta:user-defined meta:name="DC.title">Aanvraag omgevingsvergunning Watermanstraat 3, 7324 AJ, Apeldoorn, het plaatsen van een overdekte buitenruimt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10</meta:user-defined>
    <meta:user-defined meta:name="OVERHEIDop.GmbID/DC.identifier">gmb-2022-335910</meta:user-defined>
    <meta:user-defined meta:name="OVERHEIDop.versieInformatie"/>
  </office:meta>
</office:document-meta>
</file>