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82 Heuvelstraat 16 - 18  te Tilburg, vervangen en aanpassen van de gevelbekleding en pui, verzonden 1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782 - B - Heuvelstraat 16 - 18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0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82 Heuvelstraat 16 - 18  te Tilburg, vervangen en aanpassen van de gevelbekleding en pui, verzonden 18 juli 2022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09</meta:user-defined>
    <meta:user-defined meta:name="OVERHEIDop.GmbID/DC.identifier">gmb-2022-335909</meta:user-defined>
    <meta:user-defined meta:name="OVERHEIDop.versieInformatie"/>
  </office:meta>
</office:document-meta>
</file>