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Meester Muldersstraat 38A-CLUB:  feestavond tennis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Meester Muldersstraat 38A-CLUB </text:p>
            <text:p text:style-name="common-al">Wat: feestavond tennistoernooi</text:p>
            <text:p text:style-name="common-al">Wanneer: 16 september 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90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0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0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294</meta:user-defined>
    <meta:user-defined meta:name="DCTERMS.abstract">feestavond tennistoernooi</meta:user-defined>
    <dc:language>nl</dc:language>
    <meta:user-defined meta:name="OVERHEIDop.locatietype/OVERHEIDop.gebiedsmarkering">Punt</meta:user-defined>
    <meta:user-defined meta:name="DC.title">Gemeente Dinkelland - Ingekomen aanvraag - Denekamp, Meester Muldersstraat 38A-CLUB:  feestavond tennistoernooi</meta:user-defined>
    <meta:user-defined meta:name="DCTERMS.W3CDTF/DCTERMS.available">2022-07-28</meta:user-defined>
    <meta:user-defined meta:name="DCTERMS.W3CDTF/OVERHEIDop.jaargang">2022</meta:user-defined>
    <meta:user-defined meta:name="OVERHEIDop.publicationIssue">335908</meta:user-defined>
    <meta:user-defined meta:name="OVERHEIDop.GmbID/DC.identifier">gmb-2022-335908</meta:user-defined>
    <meta:user-defined meta:name="OVERHEIDop.versieInformatie"/>
  </office:meta>
</office:document-meta>
</file>