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lotlaa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februari 2022 een ontwerpbesluit genomen op de aanvraag omgevingsvergunning voor het verbouwen van het kasteel in 14 woningen, het bijgebouw naar 3 woningen en b op de locatie Slotlaan 4 te Nederhorst den Berg (zaaknummer Z.60943).</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90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lotlaan 4 te Nederhorst den Berg</meta:user-defined>
    <meta:user-defined meta:name="DCTERMS.W3CDTF/DCTERMS.available">2022-07-22</meta:user-defined>
    <meta:user-defined meta:name="DCTERMS.W3CDTF/OVERHEIDop.jaargang">2022</meta:user-defined>
    <meta:user-defined meta:name="OVERHEIDop.publicationIssue">335906</meta:user-defined>
    <meta:user-defined meta:name="OVERHEIDop.GmbID/DC.identifier">gmb-2022-335906</meta:user-defined>
    <meta:user-defined meta:name="OVERHEIDop.versieInformatie"/>
  </office:meta>
</office:document-meta>
</file>