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in Bavel 2022, 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648</text:p>
            <text:p text:style-name="common-al">Ingekomen: 30-06-2022</text:p>
            <text:p text:style-name="common-al">Locatie: Brigidastraat Bavel</text:p>
            <text:p text:style-name="common-al">Omschrijving: Kermis in Bavel 2022</text:p>
            <text:p text:style-name="common-al">Periode: van 23-09-2022 13:00 uur tot 27-09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90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648</meta:user-defined>
    <meta:user-defined meta:name="DCTERMS.abstract">Kermis in Bavel 2022</meta:user-defined>
    <dc:language>nl</dc:language>
    <meta:user-defined meta:name="OVERHEIDop.locatietype/OVERHEIDop.gebiedsmarkering">Punt</meta:user-defined>
    <meta:user-defined meta:name="DC.title">Aanvraag evenementenvergunning, Kermis in Bavel 2022, Brigidastraat Bav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05</meta:user-defined>
    <meta:user-defined meta:name="OVERHEIDop.GmbID/DC.identifier">gmb-2022-335905</meta:user-defined>
    <meta:user-defined meta:name="OVERHEIDop.versieInformatie"/>
  </office:meta>
</office:document-meta>
</file>