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49</text:p>
            <text:p text:style-name="common-al">Omschrijving: vervangen van de dakkapel aan de voorzijde woning</text:p>
            <text:p text:style-name="common-al">Adres: Heistraat 29</text:p>
            <text:p text:style-name="common-al">Datum ontvangst: 30 december 2021 </text:p>
            <text:p text:style-name="common-al">De ingekomen omgevingsvergunning is uitsluitend ter kennisgeving en ligt niet ter inzage. Hiertegen staat nog geen bezwaarmogelijkheid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9</meta:user-defined>
    <meta:user-defined meta:name="DCTERMS.abstract">vervangen van de dakkapel aan de voorzijde woning</meta:user-defined>
    <dc:language>nl</dc:language>
    <meta:user-defined meta:name="OVERHEIDop.locatietype/OVERHEIDop.gebiedsmarkering">Adres</meta:user-defined>
    <meta:user-defined meta:name="DC.title">V21/47649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59</meta:user-defined>
    <meta:user-defined meta:name="OVERHEIDop.GmbID/DC.identifier">gmb-2022-3359</meta:user-defined>
    <meta:user-defined meta:name="OVERHEIDop.versieInformatie"/>
  </office:meta>
</office:document-meta>
</file>