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eerste wijziging op de heffing en de invordering van de tarieventabel behorende bij de Legesverordening 202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30 juni 2022, nummer 2022/41,</text:p>
            <text:p text:style-name="al">en gelet op Gemeentewet, artikelen 156, eerste en tweede lid, aanhef en onderdeel h en 229, eerste lid, aanhef en onderdeel b en van de Gemeentewet en de artikelen 2, tweede lid, en 7 van de Paspoortwet;</text:p>
            <text:p text:style-name="al"/>
            <text:p text:style-name="al">
            <text:span text:style-name="nadrukvet">BESLUIT :</text:span>
          </text:p>
            <text:p text:style-name="al"/>
            <text:p text:style-name="al">Verordening tot de eerste wijziging op de heffing en de invordering van de tarieventabel behorende bij de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2.1.1.2 wordt gewijzigd naar:</text:p>
            <text:p text:style-name="al">
            <text:span text:style-name="nadrukcur">Bouwkosten:</text:span>
          </text:p>
            <text:p text:style-name="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De bouwkosten worden vastgesteld aan de hand van het boek “Basisbedragen Gebouwen 2022”.</text:p>
            <text:p text:style-name="al">Bij een verschil van minder dan 10% worden de in de aanvraag opgegeven bouwkosten gehanteerd.</text:p>
            <text:p text:style-name="al">Er wordt een onderbouwing opgevraagd indien:</text:p>
            <text:list text:style-name="id1-3-2-2-1-8">
              <text:list-item text:style-override="id1-3-2-2-1-8-1">
                <text:number>-</text:number>
                <text:p text:style-name="al">de opgegeven bouwkosten een afwijking hebben van meer dan 10%; of</text:p>
              </text:list-item>
              <text:list-item text:style-override="id1-3-2-2-1-8-2">
                <text:number>-</text:number>
                <text:p text:style-name="al">het boek “Basisbedragen Gebouwen 2022” niet voorziet in kentallen voor de aangevraagde werkzaamheden.</text:p>
              </text:list-item>
            </text:list>
            <text:p text:style-name="al">De opgevraagde onderbouwing wordt beoordeeld op aannemelijkhei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verordening treedt in werking met ingang van de dag na die van de bekendmaking.</text:p>
              </text:list-item>
              <text:list-item text:style-override="id1-3-2-2-2-2-2">
                <text:number>2.</text:number>
                <text:p text:style-name="al">De datum van ingang van de heffing is 1 juli 2022.</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kan worden aangehaald als “Verordening tot de eerste wijziging op de tarieventabel van de legesverordening 2022”.</text:p>
          </text:section>
        </text:section>
        <text:section text:name="regeling-sluiting_id1-3-2-3" text:style-name="regeling-sluiting">
          <text:section text:name="ondertekening_id1-3-2-3-1">
            <text:p><text:span text:style-name="functie">Ouder-Amstel, 30 jun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589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9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9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41 </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2-07-22</meta:user-defined>
    <meta:user-defined meta:name="DCTERMS.W3CDTF/OVERHEIDop.jaargang">2022</meta:user-defined>
    <meta:user-defined meta:name="OVERHEIDop.publicationIssue">335895</meta:user-defined>
    <meta:user-defined meta:name="OVERHEIDop.betreftRegeling">CVDR670649_2</meta:user-defined>
    <meta:user-defined meta:name="xs:date/OVERHEIDop.startdatum">2022-07-23</meta:user-defined>
    <meta:user-defined meta:name="OVERHEIDop.GmbID/DC.identifier">gmb-2022-335895</meta:user-defined>
    <meta:user-defined meta:name="OVERHEIDop.versieInformatie"/>
  </office:meta>
</office:document-meta>
</file>