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Daggeldersweg 2 in Woerden</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het bedrijf op het adres Daggeldersweg 2 in Woerden. De gemeente heeft op 12 juli 2022 een besluit genomen. Het gaat om een maatwerkvoorschrift voor aanpassen maatwerkbeschikking.</text:p>
            <text:p text:style-name="common-al"/>
            <text:p text:style-name="common-al">
            <text:span text:style-name="nadrukvet">Waarom publiceert de gemeente dit bericht?</text:span>
          </text:p>
            <text:p text:style-name="common-al">Met een maatwerkvoorschrift geeft de gemeente een bedrijf toestemming om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Bent u het niet eens met het maatwerkvoorschrift?</text:span>
            </text:span>
          </text:p>
            <text:p text:style-name="common-al">Het besluit is naar de aanvrager verstuurd op 12 juli 2022. U kunt binnen zes weken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2/203211.</text:p>
            <text:p text:style-name="common-al"/>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203211.</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589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9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9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Daggeldersweg 2 in Woerden</meta:user-defined>
    <meta:user-defined meta:name="DCTERMS.W3CDTF/DCTERMS.available">2022-07-22</meta:user-defined>
    <meta:user-defined meta:name="DCTERMS.W3CDTF/OVERHEIDop.jaargang">2022</meta:user-defined>
    <meta:user-defined meta:name="OVERHEIDop.publicationIssue">335893</meta:user-defined>
    <meta:user-defined meta:name="OVERHEIDop.GmbID/DC.identifier">gmb-2022-335893</meta:user-defined>
    <meta:user-defined meta:name="OVERHEIDop.versieInformatie"/>
  </office:meta>
</office:document-meta>
</file>