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heffing geluid: het uitvoeren van nachtelijke werkzaamheden aan A28 (Vak C ter hoogte van Hijken en Vak E ter hoogte van Hooghalen) (20 juli 2022)Bent u het niet eens met de ontheffing?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ntheffing verleend voor nachtelijke (weg)werkzaamheden aan de A28 voor de volgende locaties:</text:p>
            <text:list text:style-name="id1-3-2-1-1-2">
              <text:list-item text:style-override="id1-3-2-1-1-2-1">
                <text:number>•</text:number>
                <text:p text:style-name="al">Vak C ter hoogte van Hijken in de periode van maandag 3 oktober 23.00 uur t/m dinsdag 4 oktober 07.00 uur en van dinsdag 4 oktober 23.00 uur t/m woensdag 5 oktober 07.00 uur.</text:p>
              </text:list-item>
              <text:list-item text:style-override="id1-3-2-1-1-2-2">
                <text:number>•</text:number>
                <text:p text:style-name="al">Vak E ter hoogte van Hooghalen in de periode van maandag 10 oktober 23.00 t/m dinsdag 11 oktober 07.00 uur, dinsdag 11 oktober 23.00 t/m woensdag 12 oktober 07.00 uur en van woensdag 12 oktober 23.00 uur t/m donderdag 13 oktober 07.00 uur</text:p>
              </text:list-item>
            </text:list>
            <text:p text:style-name="common-al">U kunt de gemeente binnen zes weken na de dag van verzending van het besluit aan de aanvrager laten weten dat u het niet eens bent met de ontheff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35887</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887</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887</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Lijn</meta:user-defined>
    <meta:user-defined meta:name="OVERHEIDop.locatietype/OVERHEIDop.gebiedsmarkering">Lijn</meta:user-defined>
    <meta:user-defined meta:name="DC.title">Kennisgeving ontheffing geluid: het uitvoeren van nachtelijke werkzaamheden aan A28 (Vak C ter hoogte van Hijken en Vak E ter hoogte van Hooghalen) (20 juli 2022)Bent u het niet eens met de ontheffing?</meta:user-defined>
    <meta:user-defined meta:name="DCTERMS.W3CDTF/DCTERMS.available">2022-07-22</meta:user-defined>
    <meta:user-defined meta:name="DCTERMS.W3CDTF/OVERHEIDop.jaargang">2022</meta:user-defined>
    <meta:user-defined meta:name="OVERHEIDop.publicationIssue">335887</meta:user-defined>
    <meta:user-defined meta:name="OVERHEIDop.GmbID/DC.identifier">gmb-2022-335887</meta:user-defined>
    <meta:user-defined meta:name="OVERHEIDop.versieInformatie"/>
  </office:meta>
</office:document-meta>
</file>