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noveren dak, Kruisstraat 19 2312B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96924</text:p>
            <text:p text:style-name="common-al">Ingekomen: 01-06-2022 00:00</text:p>
            <text:p text:style-name="common-al">Datum besluit: 18-07-2022</text:p>
            <text:p text:style-name="common-al">Locatie: Kruisstraat 19 2312BJ Leiden</text:p>
            <text:p text:style-name="common-al">Projectomschrijving: renoveren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588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8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8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96924</meta:user-defined>
    <meta:user-defined meta:name="DCTERMS.abstract">renoveren dak</meta:user-defined>
    <dc:language>nl</dc:language>
    <meta:user-defined meta:name="OVERHEIDop.locatietype/OVERHEIDop.gebiedsmarkering">Punt</meta:user-defined>
    <meta:user-defined meta:name="DC.title">Verleende omgevingsvergunning, renoveren dak, Kruisstraat 19 2312BJ Leiden</meta:user-defined>
    <meta:user-defined meta:name="DCTERMS.W3CDTF/DCTERMS.available">2022-07-28</meta:user-defined>
    <meta:user-defined meta:name="DCTERMS.W3CDTF/OVERHEIDop.jaargang">2022</meta:user-defined>
    <meta:user-defined meta:name="OVERHEIDop.externeBijlage">LEIDEN_202206_GFO_ZAKEN_792333_7019259_16540931...|exb-2022-41809</meta:user-defined>
    <meta:user-defined meta:name="OVERHEIDop.publicationIssue">335886</meta:user-defined>
    <meta:user-defined meta:name="OVERHEIDop.GmbID/DC.identifier">gmb-2022-335886</meta:user-defined>
    <meta:user-defined meta:name="OVERHEIDop.versieInformatie"/>
  </office:meta>
</office:document-meta>
</file>