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139739 - Bredestraat 15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redestraat 15 te Leuth</text:p>
            <text:p text:style-name="common-al">Omschrijving : plaatsen van circa 29 aankondigingssandwichborden</text:p>
            <text:p text:style-name="common-al">Datum ontvangst : 19 juli 2022</text:p>
            <text:p text:style-name="common-al">Zaaknummer ODRN : W.Z22.10589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588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8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8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Berg en Dal– aanvraag omgevingsvergunning – OLO 7139739 - Bredestraat 15 te Leuth</meta:user-defined>
    <meta:user-defined meta:name="DCTERMS.W3CDTF/DCTERMS.available">2022-07-22</meta:user-defined>
    <meta:user-defined meta:name="DCTERMS.W3CDTF/OVERHEIDop.jaargang">2022</meta:user-defined>
    <meta:user-defined meta:name="OVERHEIDop.publicationIssue">335884</meta:user-defined>
    <meta:user-defined meta:name="OVERHEIDop.GmbID/DC.identifier">gmb-2022-335884</meta:user-defined>
    <meta:user-defined meta:name="OVERHEIDop.versieInformatie"/>
  </office:meta>
</office:document-meta>
</file>