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pand op het perceel Schoffel 2, 1648 GG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0 juli 2022 een besluit genomen op de aanvraag omgevingsvergunning met zaaknummer 2022-001474 voor bouwen van een bedrijfspand op de locatie Schoffel 2, 1648 GG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587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7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7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bedrijfspand op het perceel Schoffel 2, 1648 GG De Goorn</meta:user-defined>
    <meta:user-defined meta:name="DCTERMS.W3CDTF/DCTERMS.available">2022-07-22</meta:user-defined>
    <meta:user-defined meta:name="DCTERMS.W3CDTF/OVERHEIDop.jaargang">2022</meta:user-defined>
    <meta:user-defined meta:name="OVERHEIDop.publicationIssue">335870</meta:user-defined>
    <meta:user-defined meta:name="OVERHEIDop.GmbID/DC.identifier">gmb-2022-335870</meta:user-defined>
    <meta:user-defined meta:name="OVERHEIDop.versieInformatie"/>
  </office:meta>
</office:document-meta>
</file>