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standplaats voor de verkoop van vietnamese loempia's en snack, Aziatische maaltijden en frisdrank van 1 augustus 2022 t/m 1 juli 2034 - Fuchsia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2</text:p>
            <text:p text:style-name="common-al">
            <text:span text:style-name="nadrukvet">Omschrijving: </text:span>Standplaatsvergunning op privéterrein (Fuchsia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4785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19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li 2022 tot en met 31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586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6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6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standplaats voor de verkoop van vietnamese loempia's en snack, Aziatische maaltijden en frisdrank van 1 augustus 2022 t/m 1 juli 2034 - Fuchsiastraat te Nijmeg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869</meta:user-defined>
    <meta:user-defined meta:name="OVERHEIDop.GmbID/DC.identifier">gmb-2022-335869</meta:user-defined>
    <meta:user-defined meta:name="OVERHEIDop.versieInformatie"/>
  </office:meta>
</office:document-meta>
</file>