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pinestraat/Hummeloseweg ong. in Zelhem,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omgevingsvergunning. De aanvraag is geregistreerd onder kenmerk 187610950. De aanvraag gaat over het bouwen van 12 woningen aan de Lupinestraat/Hummelose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8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Lupinestraat/Hummeloseweg ong. in Zelhem, het bouwen van 12 woningen</meta:user-defined>
    <meta:user-defined meta:name="DCTERMS.W3CDTF/DCTERMS.available">2022-07-22</meta:user-defined>
    <meta:user-defined meta:name="DCTERMS.W3CDTF/OVERHEIDop.jaargang">2022</meta:user-defined>
    <meta:user-defined meta:name="OVERHEIDop.externeBijlage">Aanvraagformulier (publiceerbare versie)|exb-2022-41806</meta:user-defined>
    <meta:user-defined meta:name="OVERHEIDop.publicationIssue">335864</meta:user-defined>
    <meta:user-defined meta:name="OVERHEIDop.GmbID/DC.identifier">gmb-2022-335864</meta:user-defined>
    <meta:user-defined meta:name="OVERHEIDop.versieInformatie"/>
  </office:meta>
</office:document-meta>
</file>