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 Zwaan 13 te Lathum, Verbouw woonhuis</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ingediend voor een omgevingsvergunning op locatie Wilde Zwaan 13 te Lathum. De aanvraag is geregistreerd onder zaaknummer HZ_WABO-2022-1403. De aanvraag gaat over Verbouw woonhuis aan de Wilde Zwaan 13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586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6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6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de Zwaan 13 te Lathum, Verbouw woonhuis</meta:user-defined>
    <meta:user-defined meta:name="DCTERMS.W3CDTF/DCTERMS.available">2022-07-22</meta:user-defined>
    <meta:user-defined meta:name="DCTERMS.W3CDTF/OVERHEIDop.jaargang">2022</meta:user-defined>
    <meta:user-defined meta:name="OVERHEIDop.publicationIssue">335863</meta:user-defined>
    <meta:user-defined meta:name="OVERHEIDop.GmbID/DC.identifier">gmb-2022-335863</meta:user-defined>
    <meta:user-defined meta:name="OVERHEIDop.versieInformatie"/>
  </office:meta>
</office:document-meta>
</file>