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zolderkozijnen (van hout naar kunststof) en het vervangen van de rabatdelen (van kunststof naar keralit) aan de voor- en achterzijde aan Voorstraat 5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de zolderkozijnen (van hout naar kunststof) en het vervangen van de rabatdelen (van kunststof naar keralit) aan de voor- en achterzijde </text:p>
            <text:p text:style-name="common-al">Met de adressering : Voorstraat 52, 3135 HX </text:p>
            <text:p text:style-name="common-al">Kenmerk : OVXINR-8181</text:p>
            <text:p text:style-name="common-al">Type aanvraag : vergunningaanvraag regulier behandelen</text:p>
            <text:p text:style-name="common-al">Datum ontvangst : 21 mei 2022</text:p>
            <text:p text:style-name="common-al">Datum beschikking : 14 juli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585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5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5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181</meta:user-defined>
    <dc:language>nl</dc:language>
    <meta:user-defined meta:name="OVERHEIDop.locatietype/OVERHEIDop.gebiedsmarkering">Adres</meta:user-defined>
    <meta:user-defined meta:name="DC.title">Toestemming voor het vervangen van de zolderkozijnen (van hout naar kunststof) en het vervangen van de rabatdelen (van kunststof naar keralit) aan de voor- en achterzijde aan Voorstraat 52 te Vlaardingen</meta:user-defined>
    <meta:user-defined meta:name="DCTERMS.W3CDTF/DCTERMS.available">2022-07-22</meta:user-defined>
    <meta:user-defined meta:name="DCTERMS.W3CDTF/OVERHEIDop.jaargang">2022</meta:user-defined>
    <meta:user-defined meta:name="OVERHEIDop.publicationIssue">335859</meta:user-defined>
    <meta:user-defined meta:name="OVERHEIDop.GmbID/DC.identifier">gmb-2022-335859</meta:user-defined>
    <meta:user-defined meta:name="OVERHEIDop.versieInformatie"/>
  </office:meta>
</office:document-meta>
</file>