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voor een omgevingsvergunning voor het vergroten van de dakkapel met zaaknummer Z/22/095267 / 22SZ0852 op locatie Vredenburgstraat 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1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585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redenburgstraat 6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Vredenburgstraat 6 te Westervoor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58</meta:user-defined>
    <meta:user-defined meta:name="OVERHEIDop.GmbID/DC.identifier">gmb-2022-335858</meta:user-defined>
    <meta:user-defined meta:name="OVERHEIDop.versieInformatie"/>
  </office:meta>
</office:document-meta>
</file>