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velreclame, Breestraat 61 2311C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5474</text:p>
            <text:p text:style-name="common-al">Ingekomen: 30-05-2022 00:00</text:p>
            <text:p text:style-name="common-al">Datum besluit: 19-07-2022</text:p>
            <text:p text:style-name="common-al">Locatie: Breestraat 61 2311CJ Leiden</text:p>
            <text:p text:style-name="common-al">Projectomschrijving: plaat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85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5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5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5474</meta:user-defined>
    <meta:user-defined meta:name="DCTERMS.abstract">plaatsen gevelreclame</meta:user-defined>
    <dc:language>nl</dc:language>
    <meta:user-defined meta:name="OVERHEIDop.locatietype/OVERHEIDop.gebiedsmarkering">Punt</meta:user-defined>
    <meta:user-defined meta:name="DC.title">Verleende omgevingsvergunning, plaatsen gevelreclame, Breestraat 61 2311CJ Leiden</meta:user-defined>
    <meta:user-defined meta:name="DCTERMS.W3CDTF/DCTERMS.available">2022-07-28</meta:user-defined>
    <meta:user-defined meta:name="DCTERMS.W3CDTF/OVERHEIDop.jaargang">2022</meta:user-defined>
    <meta:user-defined meta:name="OVERHEIDop.externeBijlage">LEIDEN_202205_GFO_ZAKEN_792268_7011225_16539114...|exb-2022-41803</meta:user-defined>
    <meta:user-defined meta:name="OVERHEIDop.publicationIssue">335850</meta:user-defined>
    <meta:user-defined meta:name="OVERHEIDop.GmbID/DC.identifier">gmb-2022-335850</meta:user-defined>
    <meta:user-defined meta:name="OVERHEIDop.versieInformatie"/>
  </office:meta>
</office:document-meta>
</file>