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8148, Stokterweg 9, 5973PW L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28148</text:p>
            <text:p text:style-name="common-al">De omschrijving van de zaak:tijdelijk legaliseren van camping Boszicht</text:p>
            <text:p text:style-name="common-al">De ontvangstdatum van de zaak:30 mei 2022</text:p>
            <text:p text:style-name="common-al">De globale locatie:Stokterweg 9, 5973PW Lottum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bruiken van gronden anders dan waarvoor deze zijn bestemd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2 juli 2022</text:p>
            <text:p text:style-name="common-al">De startdatum inzagetermijn:23 juli 2022</text:p>
            <text:p text:style-name="common-al">De startdatum bezwaartermijn:23 juli 2022</text:p>
            <text:p text:style-name="common-al">De startdatum beroeptermijn:23 jul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584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4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4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tokterweg 9, 5973PW Lottum</meta:user-defined>
    <dc:language>nl</dc:language>
    <meta:user-defined meta:name="OVERHEIDop.locatietype/OVERHEIDop.gebiedsmarkering">Punt</meta:user-defined>
    <meta:user-defined meta:name="DC.title">Kennisgeving termijnverlenging 2022-028148, Stokterweg 9, 5973PW Lottum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49</meta:user-defined>
    <meta:user-defined meta:name="OVERHEIDop.GmbID/DC.identifier">gmb-2022-335849</meta:user-defined>
    <meta:user-defined meta:name="OVERHEIDop.versieInformatie"/>
  </office:meta>
</office:document-meta>
</file>