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met bijbehorend dakterras, Roekenplaats 5 2317W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4894</text:p>
            <text:p text:style-name="common-al">Ingekomen: 20-07-2022 00:00</text:p>
            <text:p text:style-name="common-al">Locatie: Roekenplaats 5 2317W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4894" xlink:type="simple">publicatiesomgevingsvergunningen@leiden.nl</text:a> de volgende gegevens:</text:p>
            <text:p text:style-name="common-al">- het kenmerk van de aanvraag: Z/22/34148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84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4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4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4894</meta:user-defined>
    <meta:user-defined meta:name="DCTERMS.abstract">het realiseren van een dakopbouw met bijbehorend dakterras</meta:user-defined>
    <dc:language>nl</dc:language>
    <meta:user-defined meta:name="OVERHEIDop.locatietype/OVERHEIDop.gebiedsmarkering">Punt</meta:user-defined>
    <meta:user-defined meta:name="DC.title">Aanvraag omgevingsvergunning, het realiseren van een dakopbouw met bijbehorend dakterras, Roekenplaats 5 2317WZ Leiden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334_7135289_16582996...|exb-2022-41802</meta:user-defined>
    <meta:user-defined meta:name="OVERHEIDop.publicationIssue">335848</meta:user-defined>
    <meta:user-defined meta:name="OVERHEIDop.GmbID/DC.identifier">gmb-2022-335848</meta:user-defined>
    <meta:user-defined meta:name="OVERHEIDop.versieInformatie"/>
  </office:meta>
</office:document-meta>
</file>