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erkhofslaan 24 te Oldetrijne</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gemeente een aanvraag ontvangen voor een evenementenvergunning op de locatie Kerkhofslaan 24 te Oldetrijne. De aanvraag is geregistreerd onder zaaknummer EV-2022-3910. De aanvraag betreft:</text:p>
            <text:p text:style-name="common-al">de organisatie van Introweekend SA Comitas 9 t/m 11-10-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35839</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39</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39</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Kerkhofslaan 24 te Oldetrijne</meta:user-defined>
    <meta:user-defined meta:name="DCTERMS.W3CDTF/DCTERMS.available">2022-07-22</meta:user-defined>
    <meta:user-defined meta:name="DCTERMS.W3CDTF/OVERHEIDop.jaargang">2022</meta:user-defined>
    <meta:user-defined meta:name="OVERHEIDop.publicationIssue">335839</meta:user-defined>
    <meta:user-defined meta:name="OVERHEIDop.GmbID/DC.identifier">gmb-2022-335839</meta:user-defined>
    <meta:user-defined meta:name="OVERHEIDop.versieInformatie"/>
  </office:meta>
</office:document-meta>
</file>