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opbouw, Mauritsstraat 24 2316S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5403</text:p>
            <text:p text:style-name="common-al">Ingekomen: 30-05-2022 00:00</text:p>
            <text:p text:style-name="common-al">Datum besluit: 18-07-2022</text:p>
            <text:p text:style-name="common-al">Locatie: Mauritsstraat 24 2316ST Leiden</text:p>
            <text:p text:style-name="common-al">Projectomschrijving: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83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83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5403</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Mauritsstraat 24 2316ST Leiden</meta:user-defined>
    <meta:user-defined meta:name="DCTERMS.W3CDTF/DCTERMS.available">2022-07-28</meta:user-defined>
    <meta:user-defined meta:name="DCTERMS.W3CDTF/OVERHEIDop.jaargang">2022</meta:user-defined>
    <meta:user-defined meta:name="OVERHEIDop.externeBijlage">LEIDEN_202205_GFO_ZAKEN_792257_7009889_16538945...|exb-2022-41799</meta:user-defined>
    <meta:user-defined meta:name="OVERHEIDop.publicationIssue">335836</meta:user-defined>
    <meta:user-defined meta:name="OVERHEIDop.GmbID/DC.identifier">gmb-2022-335836</meta:user-defined>
    <meta:user-defined meta:name="OVERHEIDop.versieInformatie"/>
  </office:meta>
</office:document-meta>
</file>