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melding slopen varkensstallen en bouwen aardappelloods. Varkens ingetrokken REU-2021-0036 d.d. 19-5-2021. (warme sanering) aan Voorste Heikant 3 5541NR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20-07-2022 een melding afgehandeld. De gemeente geeft hiermee aan dat voor het veranderen van het bedrijf melding slopen varkensstallen en bouwen aardappelloods. Varkens ingetrokken REU-2021-0036 d.d. 19-5-2021. (warme sanering) aan Voorste Heikant 3 5541NR Reusel geen vergunningplicht geldt. Het kenmerk van de gemeente voor deze zaak is 1667641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583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3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3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641</meta:user-defined>
    <meta:user-defined meta:name="DCTERMS.abstract">veranderen van het bedrijf  melding slopen varkensstallen en bouwen aardappelloods. Varkens ingetrokken REU-2021-0036 d.d. 19-5-2021. (warme sanering)</meta:user-defined>
    <dc:language>nl</dc:language>
    <meta:user-defined meta:name="OVERHEIDop.locatietype/OVERHEIDop.gebiedsmarkering">Punt</meta:user-defined>
    <meta:user-defined meta:name="DC.title">Melding voor het veranderen van het bedrijf melding slopen varkensstallen en bouwen aardappelloods. Varkens ingetrokken REU-2021-0036 d.d. 19-5-2021. (warme sanering) aan Voorste Heikant 3 5541NR Reuse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32</meta:user-defined>
    <meta:user-defined meta:name="OVERHEIDop.GmbID/DC.identifier">gmb-2022-335832</meta:user-defined>
    <meta:user-defined meta:name="OVERHEIDop.versieInformatie"/>
  </office:meta>
</office:document-meta>
</file>